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15%"/>
    </style:style>
    <style:style style:name="T7" style:parent-style-name="Zadanifontodlomka" style:family="text">
      <style:text-properties fo:font-size="12pt" style:font-size-asian="12pt" style:font-size-complex="12pt"/>
    </style:style>
    <style:style style:name="T8" style:parent-style-name="Zadanifontodlomka" style:family="text">
      <style:text-properties fo:font-size="12pt" style:font-size-asian="12pt" style:font-size-complex="12pt"/>
    </style:style>
    <style:style style:name="T9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fo:font-size="12pt" style:font-size-asian="12pt" style:font-size-complex="12pt"/>
    </style:style>
    <style:style style:name="T11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fo:font-size="12pt" style:font-size-asian="12pt" style:font-size-complex="12pt"/>
    </style:style>
    <style:style style:name="T1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fo:font-size="12pt" style:font-size-asian="12pt" style:font-size-complex="12pt"/>
    </style:style>
    <style:style style:name="T1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15%"/>
    </style:style>
    <style:style style:name="T19" style:parent-style-name="Zadanifontodlomka" style:family="text">
      <style:text-properties fo:font-size="12pt" style:font-size-asian="12pt" style:font-size-complex="12pt"/>
    </style:style>
    <style:style style:name="T20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21" style:parent-style-name="Zadanifontodlomk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23" style:parent-style-name="Zadanifontodlomka" style:family="text">
      <style:text-properties fo:font-size="12pt" style:font-size-asian="12pt" style:font-size-complex="12pt"/>
    </style:style>
    <style:style style:name="T24" style:parent-style-name="Zadanifontodlomka" style:family="text">
      <style:text-properties fo:font-size="12pt" style:font-size-asian="12pt" style:font-size-complex="12pt"/>
    </style:style>
    <style:style style:name="T25" style:parent-style-name="Zadanifontodlomka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olumn50" style:family="table-column">
      <style:table-column-properties style:column-width="1.0083in" style:use-optimal-column-width="false"/>
    </style:style>
    <style:style style:name="TableColumn51" style:family="table-column">
      <style:table-column-properties style:column-width="2.7291in" style:use-optimal-column-width="false"/>
    </style:style>
    <style:style style:name="TableColumn52" style:family="table-column">
      <style:table-column-properties style:column-width="2.4611in" style:use-optimal-column-width="false"/>
    </style:style>
    <style:style style:name="Table49" style:family="table">
      <style:table-properties style:width="6.1986in" fo:margin-left="0in" table:align="left"/>
    </style:style>
    <style:style style:name="TableRow53" style:family="table-row">
      <style:table-row-properties style:min-row-height="0.3166in" style:use-optimal-row-height="false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5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1784in" style:use-optimal-row-height="false"/>
    </style:style>
    <style:style style:name="P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4125in" style:use-optimal-row-height="false"/>
    </style:style>
    <style:style style:name="TableCell6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</style:style>
    <style:style style:name="T67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393in" style:use-optimal-row-height="false"/>
    </style:style>
    <style:style style:name="TableCell7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79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83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84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TableRow85" style:family="table-row">
      <style:table-row-properties style:min-row-height="0.393in" style:use-optimal-row-height="false"/>
    </style:style>
    <style:style style:name="TableCell8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96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98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99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00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01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02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03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06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07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08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09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TableRow110" style:family="table-row">
      <style:table-row-properties style:min-row-height="2.9743in" style:use-optimal-row-height="false"/>
    </style:style>
    <style:style style:name="TableCell11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19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20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21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22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23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26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TableRow130" style:family="table-row">
      <style:table-row-properties style:min-row-height="3.0243in" style:use-optimal-row-height="false"/>
    </style:style>
    <style:style style:name="TableCell13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39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40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41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42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43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44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47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48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49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50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51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TableRow152" style:family="table-row">
      <style:table-row-properties style:min-row-height="2.643in" style:use-optimal-row-height="false"/>
    </style:style>
    <style:style style:name="TableCell15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158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61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62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63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64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67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68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69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70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71" style:parent-style-name="Normal" style:family="paragraph">
      <style:paragraph-properties fo:margin-bottom="0in"/>
    </style:style>
    <style:style style:name="P172" style:parent-style-name="Normal" style:family="paragraph">
      <style:paragraph-properties fo:margin-bottom="0in"/>
    </style:style>
    <style:style style:name="P173" style:parent-style-name="Normal" style:family="paragraph">
      <style:paragraph-properties fo:margin-bottom="0in"/>
    </style:style>
    <style:style style:name="P174" style:parent-style-name="Normal" style:family="paragraph">
      <style:paragraph-properties fo:margin-bottom="0in"/>
    </style:style>
    <style:style style:name="P175" style:parent-style-name="Normal" style:family="paragraph">
      <style:paragraph-properties fo:margin-bottom="0in"/>
    </style:style>
  </office:automatic-styles>
  <office:body>
    <office:text text:use-soft-page-breaks="true">
      <text:p text:style-name="P1">KRITERIJ VREDNOVANJA UČENIČKIH POSTIGNUĆA U NASTAVNOM PREDMETU PRIRODA</text:p>
      <text:p text:style-name="P2">Osnovna škola Gvozd <text:s text:c="3"/>2020./21.</text:p>
      <text:p text:style-name="P3">Razred: 5. i 6.</text:p>
      <text:p text:style-name="P4">Učiteljica: Željka Pišonić</text:p>
      <text:p text:style-name="P5"/>
      <text:p text:style-name="P6"><text:span text:style-name="T7">U predmetnom kurikulumu Prirode<text:s/></text:span><text:span text:style-name="T8">definirana su dva elementa vrednovanja:<text:s/></text:span><text:span text:style-name="T9">Usvojenost prirodoslovnih koncepata<text:s/></text:span><text:span text:style-name="T10">i</text:span><text:span text:style-name="T11"><text:s/>Prirodoznanstvene kompetencije</text:span><text:span text:style-name="T12">. Ocjene iz oba elementa vrednovanja<text:s/></text:span><text:span text:style-name="T13">jednako<text:s/></text:span><text:span text:style-name="T14">su</text:span><text:span text:style-name="T15"><text:s/>vrijedne</text:span><text:span text:style-name="T16"><text:s/>u formiranju zaključne ocjene.<text:s/></text:span></text:p>
      <text:p text:style-name="P17"/>
      <text:p text:style-name="P18"><text:span text:style-name="T19">U 5. razredu učenici provode</text:span><text:span text:style-name="T20"><text:s/></text:span><text:span text:style-name="T21">strukturirana istraživanja</text:span><text:span text:style-name="T22">,<text:s/></text:span><text:span text:style-name="T23">č</text:span><text:span text:style-name="T24">ija se uspješnost vrednuje u sklopu elementa Prirodoznanstvene kompetencije (struktura istraživanja / praktičnog rada zadana je u primjerima iz radne bilježnice/DOS-ova te u nastavnim listićima iz Metodičkog priručnika, koji prate sve etape istraživačkog u</text:span><text:span text:style-name="T25">čenja).<text:s/></text:span></text:p>
      <text:p text:style-name="P26"/>
      <text:p text:style-name="P27">KRITERIJI OCJENJIVANJA PRIRODOSLOVNIH KONCEPATA PISMENO:</text:p>
      <text:p text:style-name="P28"/>
      <text:p text:style-name="P29">90% - 100 % odličan (5), 78 % - 90 % ,vrlo dobar (4), 61 % - 77% dobar (3),<text:s/></text:p>
      <text:p text:style-name="P30">50 % - 60 % dovoljan (2) <text:s/>0 % - 49 % nedovoljan (1)</text:p>
      <text:p text:style-name="P31"/>
      <text:p text:style-name="P32">Opisno praćenje učenika uključuje zabilješke koje utječu na zaključnu ocjenu i odnose se na odnos učenika prema radu na satu te redovitost i savjesnost u radu i učenju: bilježnica; radna bilježnica (redovito rješavanje zadataka); pisanje domaće zadaće i aktivnost na satu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/>
          </table:table-cell>
          <table:table-cell table:style-name="TableCell56" table:number-columns-spanned="2">
            <text:p text:style-name="P57">Elementi vrednovanja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Usvojenost prirodoslovnih koncepata</text:p>
          </table:table-cell>
          <table:table-cell table:style-name="TableCell62">
            <text:p text:style-name="P63">Prirodoznanstvene kompetencije</text:p>
          </table:table-cell>
        </table:table-row>
        <table:table-row table:style-name="TableRow64">
          <table:table-cell table:style-name="TableCell65">
            <text:p text:style-name="P66"><text:span text:style-name="T67">Ocjene</text:span></text:p>
          </table:table-cell>
          <table:table-cell table:style-name="TableCell68">
            <text:p text:style-name="P69">Učenica/učenik:</text:p>
          </table:table-cell>
          <table:table-cell table:style-name="TableCell70">
            <text:p text:style-name="P71">Učenica/učenik:</text:p>
          </table:table-cell>
        </table:table-row>
        <table:table-row table:style-name="TableRow72">
          <table:table-cell table:style-name="TableCell73">
            <text:p text:style-name="P74"/>
            <text:p text:style-name="P75">Nedovoljan</text:p>
            <text:p text:style-name="P76">(1)</text:p>
          </table:table-cell>
          <table:table-cell table:style-name="TableCell77">
            <text:p text:style-name="P78">- ne dosjeća se ključnih pojmova</text:p>
            <text:p text:style-name="P79">- ne odgovara na postavljena pitanja</text:p>
            <text:p text:style-name="P80">- ne rješava problemske zadatke</text:p>
          </table:table-cell>
          <table:table-cell table:style-name="TableCell81">
            <text:p text:style-name="P82">- ne rješava praktični rad uz<text:s/>pomoć učitelja</text:p>
            <text:p text:style-name="P83">- ne vodi bilješke u bilježnicu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>Dovoljan<text:s/></text:p>
            <text:p text:style-name="P93">(2)</text:p>
          </table:table-cell>
          <table:table-cell table:style-name="TableCell94">
            <text:p text:style-name="P95"/>
            <text:p text:style-name="P96">- dosjeća se ključnih pojmova, ali ih reproducira uglavnom bez razumijevanja</text:p>
            <text:p text:style-name="P97">- opisuje pojave i procese u prirodi, nejasno i/ili obrazlaže površno bez razumijevanja</text:p>
            <text:p text:style-name="P98">- za objašnjenja<text:s/>ključnih pojmova koristi samo primjere koji su navedeni u udžbeniku<text:s/></text:p>
            <text:p text:style-name="P99">- odgovara samo na pitanja iz udžbenika, reproducirajući uvježbane odgovore, bez razumijevanja temeljnih koncepata.</text:p>
            <text:p text:style-name="P100">- primjena znanja je nesigurna i traži stalnu pomoć učitelja</text:p>
            <text:p text:style-name="P101">- problemske zadatke rješava uz stalno vođenje i pomoć učitelja</text:p>
            <text:p text:style-name="P102">- treba stalni poticaj u rješavanju školskih i domaćih zadataka</text:p>
            <text:p text:style-name="P103"/>
          </table:table-cell>
          <table:table-cell table:style-name="TableCell104">
            <text:p text:style-name="P105"/>
            <text:p text:style-name="P106">- pri izvođenju praktičnog rada i provođenju istraživanja treba stalnu pomoć i vođenje učitelja ili drugog učenika</text:p>
            <text:p text:style-name="P107">- uz pomoć i<text:s/>usmjeravanje učitelja opaža i postavlja pitanja povezana s predmetom opažanja</text:p>
            <text:p text:style-name="P108">- uz pomoć bilježi i prikazuje rezultate istraživanja, a zaključke ne izvodi samostalno</text:p>
            <text:p text:style-name="P109">- treba stalno upozoravanje na urednost i preglednost bilježaka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>Dobar<text:s/></text:p>
            <text:p text:style-name="P116">(3)</text:p>
          </table:table-cell>
          <table:table-cell table:style-name="TableCell117">
            <text:p text:style-name="P118"/>
            <text:p text:style-name="P119">- uglavnom<text:s/>razumije osnovne sadržaje, uz moguće teškoće u primjeni ključnih pojmova u novim situacijama</text:p>
            <text:p text:style-name="P120">- nesigurno i/ili nepotpuno objašnjava uzročno-posljedične veze u prirodi pa je potrebna podrška učitelja</text:p>
            <text:p text:style-name="P121">- objašnjava osnovne prirodoslovne koncepte na<text:s/>primjerima iz udžbenika i/ili primjerima koji su obrađeni na nastavi</text:p>
            <text:p text:style-name="P122">- rješava jednostavnije problemske zadatke uz usmjeravanje učitelja</text:p>
            <text:p text:style-name="P123">- povremeno treba poticaj za rješavanje školskih i domaćih zadataka</text:p>
          </table:table-cell>
          <table:table-cell table:style-name="TableCell124">
            <text:p text:style-name="P125"/>
            <text:p text:style-name="P126">- pri izvođenju praktičnog rada i provođenju strukturiranog istraživanja treba usmjeravanje učitelja</text:p>
            <text:p text:style-name="P127">- uz vođenje opaža i postavlja pitanja povezana s predmetom opažanja</text:p>
            <text:p text:style-name="P128">- uz pomoć bilježi i prikazuje rezultate istraživanja i donosi zaključke</text:p>
            <text:p text:style-name="P129">- uredno vodi bilješke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>Vrlo dobar</text:p>
            <text:p text:style-name="P136"><text:s/>(4)</text:p>
          </table:table-cell>
          <table:table-cell table:style-name="TableCell137">
            <text:p text:style-name="P138"/>
            <text:p text:style-name="P139">- razumije obrađene<text:s/>sadržaje i primjenjuje ključne pojmove, a povremeno je potrebna podrška u primjeni znanja u novim situacijama</text:p>
            <text:p text:style-name="P140">- povezuje osnovne prirodoslovne koncepte na primjerima iz udžbenika i/ili primjerima koji su obrađeni na nastavi</text:p>
            <text:p text:style-name="P141">- redovito izvršava školske i domaće zadatke</text:p>
            <text:p text:style-name="P142">- objašnjava uzročno-posljedične veze u prirodnim pojavama uz minimalnu podršku učitelja</text:p>
            <text:p text:style-name="P143">- povezuje sadržaje sa svakodnevnim životom</text:p>
            <text:p text:style-name="P144">- uglavnom samostalno rješava jednostavnije problemske zadatke<text:s/></text:p>
          </table:table-cell>
          <table:table-cell table:style-name="TableCell145">
            <text:p text:style-name="P146"/>
            <text:p text:style-name="P147">- izvodi jednostavna istraživanja prema<text:s/>uputi i zadanoj strukturi</text:p>
            <text:p text:style-name="P148">- opaža i postavlja pitanja povezana s predmetom opažanja</text:p>
            <text:p text:style-name="P149">- bilježi i prikazuje rezultate istraživanja te na njihovoj osnovi raspravlja o mogućim zaključcima</text:p>
            <text:p text:style-name="P150">- izvodi zaključke uz usmjeravanje ili na temelju zadane strukture istraživanja</text:p>
            <text:p text:style-name="P151">- pregledno prikazuje rezultate istraživanja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>Odličan<text:s/></text:p>
            <text:p text:style-name="P158">(5)</text:p>
          </table:table-cell>
          <table:table-cell table:style-name="TableCell159">
            <text:p text:style-name="P160"/>
            <text:p text:style-name="P161">- razumije i povezuje osnovne prirodoslovne koncepte na primjerima iz udžbenika i/ili primjerima koji su obrađeni na nastavi, a može navesti i vlastite primjere</text:p>
            <text:p text:style-name="P162">- usvojeno znanje<text:s/>primjenjuje u novim situacijama<text:s/></text:p>
            <text:p text:style-name="P163">- samostalno rješava problemske zadatke<text:s/></text:p>
            <text:p text:style-name="P164">- uočava i tumači uzročno-posljedične veze logično se koristeći ključnim pojmovima te navodi i vlastite primjere<text:s/></text:p>
          </table:table-cell>
          <table:table-cell table:style-name="TableCell165">
            <text:p text:style-name="P166"/>
            <text:p text:style-name="P167">- provodi jednostavno istraživanje: opaža, postavlja pitanja povezana s predmetom opažanja, prepoznaje istraživačka pitanja, bilježi i prikazuje rezultate te zaključuje na temelju svojih rezultata i podataka iz drugih izvora</text:p>
            <text:p text:style-name="P168">- pregledno, uredno i logično prikazuje rezultate istraživanja</text:p>
            <text:p text:style-name="P169">- raspravlja o svojim rezultatima,<text:s/>uspoređujući ih s rezultatima drugih učenika<text:s/></text:p>
            <text:p text:style-name="P170">- uočava uzročno-posljedične veze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style:font-name-complex="Calibri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1.3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itelj</meta:initial-creator>
    <dc:creator>Knjižnica</dc:creator>
    <meta:creation-date>2020-12-15T09:06:00Z</meta:creation-date>
    <dc:date>2020-12-15T09:06:00Z</dc:date>
    <meta:template xlink:href="Normal" xlink:type="simple"/>
    <meta:editing-cycles>2</meta:editing-cycles>
    <meta:editing-duration>PT0S</meta:editing-duration>
    <meta:document-statistic meta:page-count="3" meta:paragraph-count="9" meta:word-count="722" meta:character-count="4832" meta:row-count="34" meta:non-whitespace-character-count="4119"/>
  </office:meta>
</office:document-meta>
</file>